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1A000001363E0ECD0EE2EF437E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702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52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14.642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0.808cm" fo:keep-together="auto"/>
    </style:style>
    <style:style style:name="Tabla3.3" style:family="table-row">
      <style:table-row-properties style:min-row-height="0.811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Standard">
      <style:paragraph-properties fo:margin-left="8.407cm" fo:margin-right="0.848cm" fo:margin-top="0.164cm" fo:margin-bottom="0cm" style:contextual-spacing="false" fo:line-height="146%" fo:text-align="start" style:justify-single-word="false" fo:text-indent="-6.308cm" style:auto-text-indent="false"/>
    </style:style>
    <style:style style:name="P9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517cm" fo:margin-right="0.848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3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5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6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7" style:family="paragraph" style:parent-style-name="Table_20_Paragraph">
      <style:paragraph-properties fo:orphans="0" fo:widows="0"/>
      <style:text-properties fo:font-size="11pt" style:font-size-asian="11pt"/>
    </style:style>
    <style:style style:name="P18" style:family="paragraph" style:parent-style-name="Table_20_Paragraph">
      <style:paragraph-properties fo:orphans="0" fo:widows="0"/>
    </style:style>
    <style:style style:name="P19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0" style:family="paragraph" style:parent-style-name="Table_20_Paragraph">
      <style:paragraph-properties fo:margin-left="0.187cm" fo:margin-right="0cm" fo:margin-top="0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187cm" fo:margin-right="1.542cm" fo:margin-top="0.002cm" fo:margin-bottom="0cm" style:contextual-spacing="false" fo:orphans="0" fo:widows="0" fo:text-indent="0cm" style:auto-text-indent="false"/>
    </style:style>
    <style:style style:name="P22" style:family="paragraph" style:parent-style-name="Table_20_Paragraph" style:list-style-name="WWNum2">
      <style:paragraph-properties fo:margin-left="1.434cm" fo:margin-right="0.261cm" fo:margin-top="0.18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3" style:family="paragraph" style:parent-style-name="Table_20_Paragraph" style:list-style-name="WWNum2">
      <style:paragraph-properties fo:margin-left="1.434cm" fo:margin-right="0.24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 style:list-style-name="WWNum2">
      <style:paragraph-properties fo:margin-left="1.434cm" fo:margin-right="0.28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5" style:family="paragraph" style:parent-style-name="Table_20_Paragraph" style:list-style-name="WWNum2">
      <style:paragraph-properties fo:margin-left="1.434cm" fo:margin-right="0.5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6" style:family="paragraph" style:parent-style-name="Table_20_Paragraph" style:list-style-name="WWNum2">
      <style:paragraph-properties fo:margin-left="1.434cm" fo:margin-right="0.47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7" style:family="paragraph" style:parent-style-name="Table_20_Paragraph" style:list-style-name="WWNum2">
      <style:paragraph-properties fo:margin-left="1.434cm" fo:margin-right="0.82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28" style:family="paragraph" style:parent-style-name="Table_20_Paragraph">
      <style:paragraph-properties fo:margin-left="0.187cm" fo:margin-right="0cm" fo:margin-top="0.002cm" fo:margin-bottom="0cm" style:contextual-spacing="false" fo:line-height="0.445cm" fo:orphans="0" fo:widows="0" fo:text-indent="0cm" style:auto-text-indent="false"/>
    </style:style>
    <style:style style:name="P29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30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31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2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33" style:family="paragraph" style:parent-style-name="Text_20_body">
      <style:text-properties style:font-name="Times New Roman" fo:font-size="10pt" style:font-size-asian="10pt"/>
    </style:style>
    <style:style style:name="P34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5" style:family="paragraph" style:parent-style-name="Text_20_body">
      <style:paragraph-properties fo:margin-left="4.833cm" fo:margin-right="0cm" fo:text-indent="0cm" style:auto-text-indent="false"/>
    </style:style>
    <style:style style:name="P36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7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38" style:family="paragraph" style:parent-style-name="Text_20_body">
      <style:text-properties fo:font-size="12pt" style:font-size-asian="12pt"/>
    </style:style>
    <style:style style:name="P39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40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41" style:family="paragraph" style:parent-style-name="Text_20_body">
      <style:paragraph-properties fo:line-height="5%"/>
      <style:text-properties fo:font-size="10pt" style:font-size-asian="10pt"/>
    </style:style>
    <style:style style:name="P42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43" style:family="paragraph" style:parent-style-name="Text_20_body">
      <style:paragraph-properties fo:margin-left="1.487cm" fo:margin-right="0cm" fo:text-indent="0cm" style:auto-text-indent="false"/>
    </style:style>
    <style:style style:name="P44" style:family="paragraph">
      <loext:graphic-properties draw:fill="solid" draw:fill-color="#ffffff"/>
      <style:paragraph-properties fo:text-align="center"/>
      <style:text-properties fo:font-size="11pt"/>
    </style:style>
    <style:style style:name="P45" style:family="paragraph">
      <loext:graphic-properties draw:fill="none"/>
      <style:paragraph-properties fo:text-align="center"/>
      <style:text-properties fo:font-size="11pt"/>
    </style:style>
    <style:style style:name="P46" style:family="paragraph">
      <style:paragraph-properties fo:text-align="start"/>
      <style:text-properties style:font-name="Arial MT" fo:font-size="11pt"/>
    </style:style>
    <style:style style:name="P47" style:family="paragraph">
      <loext:graphic-properties draw:fill="none"/>
      <style:paragraph-properties fo:text-align="start"/>
      <style:text-properties style:font-name="Arial MT" fo:font-size="11pt"/>
    </style:style>
    <style:style style:name="P48" style:family="paragraph">
      <style:paragraph-properties fo:text-align="center"/>
      <style:text-properties style:font-name="Arial MT" fo:font-size="11pt"/>
    </style:style>
    <style:style style:name="P49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Arial" fo:font-size="15pt" fo:font-weight="bold" style:font-size-asian="15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-0.005cm" fo:font-weight="bold" style:font-size-asian="11pt" style:font-weight-asian="bold"/>
    </style:style>
    <style:style style:name="T7" style:family="text">
      <style:text-properties style:font-name="Arial" fo:font-size="11pt" fo:letter-spacing="-0.009cm" fo:font-weight="bold" style:font-size-asian="11pt" style:font-weight-asian="bold"/>
    </style:style>
    <style:style style:name="T8" style:family="text">
      <style:text-properties style:font-name="Arial" fo:font-size="11pt" fo:letter-spacing="-0.007cm" fo:font-weight="bold" style:font-size-asian="11pt" style:font-weight-asian="bold"/>
    </style:style>
    <style:style style:name="T9" style:family="text">
      <style:text-properties style:font-name="Arial" fo:font-size="11pt" fo:letter-spacing="-0.004cm" fo:font-weight="bold" style:font-size-asian="11pt" style:font-weight-asian="bold"/>
    </style:style>
    <style:style style:name="T10" style:family="text">
      <style:text-properties style:font-name="Arial" fo:font-size="11pt" fo:letter-spacing="-0.002cm" fo:font-weight="bold" style:font-size-asian="11pt" style:font-weight-asian="bold"/>
    </style:style>
    <style:style style:name="T11" style:family="text">
      <style:text-properties style:font-name="Arial" fo:font-size="11pt" fo:letter-spacing="-0.102cm" fo:font-weight="bold" style:font-size-asian="11pt" style:font-weight-asian="bold"/>
    </style:style>
    <style:style style:name="T12" style:family="text">
      <style:text-properties style:font-name="Arial" fo:font-size="11pt" fo:letter-spacing="0.065cm" fo:font-weight="bold" style:font-size-asian="11pt" style:font-weight-asian="bold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1pt" fo:letter-spacing="-0.005cm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004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0.002cm" style:font-size-asian="11pt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-0.106cm" style:font-size-asian="11pt"/>
    </style:style>
    <style:style style:name="T22" style:family="text">
      <style:text-properties fo:font-size="11pt" fo:letter-spacing="0.004cm" style:font-size-asian="11pt"/>
    </style:style>
    <style:style style:name="T23" style:family="text">
      <style:text-properties fo:font-size="11pt" fo:letter-spacing="-0.104cm" style:font-size-asian="11pt"/>
    </style:style>
    <style:style style:name="T24" style:family="text">
      <style:text-properties fo:font-size="11pt" fo:letter-spacing="0.06cm" style:font-size-asian="11pt"/>
    </style:style>
    <style:style style:name="T25" style:family="text">
      <style:text-properties fo:font-size="11pt" fo:letter-spacing="0.064cm" style:font-size-asian="11pt"/>
    </style:style>
    <style:style style:name="T26" style:family="text">
      <style:text-properties fo:font-size="11pt" fo:letter-spacing="0.065cm" style:font-size-asian="11pt"/>
    </style:style>
    <style:style style:name="T27" style:family="text">
      <style:text-properties fo:font-size="11pt" fo:letter-spacing="0.062cm" style:font-size-asian="11pt"/>
    </style:style>
    <style:style style:name="T28" style:family="text">
      <style:text-properties fo:font-size="11pt" fo:letter-spacing="0.067cm" style:font-size-asian="11pt"/>
    </style:style>
    <style:style style:name="T29" style:family="text">
      <style:text-properties fo:font-size="11pt" fo:letter-spacing="-0.012cm" style:font-size-asian="11pt"/>
    </style:style>
    <style:style style:name="T30" style:family="text">
      <style:text-properties fo:font-size="11pt" fo:letter-spacing="-0.011cm" style:font-size-asian="11pt"/>
    </style:style>
    <style:style style:name="T31" style:family="text">
      <style:text-properties fo:font-size="5pt" style:font-size-asian="5pt"/>
    </style:style>
    <style:style style:name="T32" style:family="text">
      <style:text-properties fo:font-size="5pt" fo:letter-spacing="-0.007cm" style:font-size-asian="5pt"/>
    </style:style>
    <style:style style:name="T33" style:family="text">
      <style:text-properties fo:font-size="5pt" fo:letter-spacing="-0.005cm" style:font-size-asian="5pt"/>
    </style:style>
    <style:style style:name="T34" style:family="text">
      <style:text-properties fo:font-size="5pt" fo:letter-spacing="-0.012cm" style:font-size-asian="5pt"/>
    </style:style>
    <style:style style:name="T35" style:family="text">
      <style:text-properties fo:font-size="5pt" fo:letter-spacing="-0.011cm" style:font-size-asian="5pt"/>
    </style:style>
    <style:style style:name="T36" style:family="text">
      <style:text-properties fo:font-size="5pt" fo:letter-spacing="0.002cm" style:font-size-asian="5pt"/>
    </style:style>
    <style:style style:name="T37" style:family="text">
      <style:text-properties fo:font-size="5pt" fo:letter-spacing="-0.004cm" style:font-size-asian="5pt"/>
    </style:style>
    <style:style style:name="T38" style:family="text">
      <style:text-properties fo:font-size="5pt" fo:letter-spacing="-0.002cm" style:font-size-asian="5pt"/>
    </style:style>
    <style:style style:name="T39" style:family="text">
      <style:text-properties fo:font-size="5pt" fo:letter-spacing="-0.009cm" style:font-size-asian="5pt"/>
    </style:style>
    <style:style style:name="T40" style:family="text">
      <style:text-properties fo:font-size="5pt" fo:letter-spacing="-0.044cm" style:font-size-asian="5pt"/>
    </style:style>
    <style:style style:name="T41" style:family="text">
      <style:text-properties style:font-name="Tahoma" fo:font-size="18pt" style:font-size-asian="18pt"/>
    </style:style>
    <style:style style:name="T42" style:family="text">
      <style:text-properties style:font-name="Tahoma" fo:font-size="18pt" fo:letter-spacing="-0.026cm" style:font-size-asian="18pt"/>
    </style:style>
    <style:style style:name="T43" style:family="text">
      <style:text-properties style:font-name="Tahoma" fo:font-size="9pt" style:font-size-asian="9pt"/>
    </style:style>
    <style:style style:name="T44" style:family="text">
      <style:text-properties style:font-name="Tahoma" fo:font-size="9pt" fo:letter-spacing="-0.011cm" style:font-size-asian="9pt"/>
    </style:style>
    <style:style style:name="T45" style:family="text">
      <style:text-properties style:font-name="Tahoma" fo:font-size="9pt" fo:letter-spacing="0.074cm" style:font-size-asian="9pt"/>
    </style:style>
    <style:style style:name="T46" style:family="text">
      <style:text-properties style:font-name="Tahoma" fo:font-size="9pt" fo:letter-spacing="-0.009cm" style:font-size-asian="9pt"/>
    </style:style>
    <style:style style:name="T47" style:family="text">
      <style:text-properties style:font-name="Arial" fo:font-size="11pt" fo:font-weight="bold" style:font-name-asian="F" style:font-name-complex="F"/>
    </style:style>
    <style:style style:name="T48" style:family="text">
      <style:text-properties style:font-name="Arial" fo:font-size="11pt" fo:letter-spacing="-0.005cm" fo:font-weight="bold" style:font-name-asian="F" style:font-name-complex="F"/>
    </style:style>
    <style:style style:name="T49" style:family="text">
      <style:text-properties style:font-name="Arial" fo:font-size="11pt" fo:font-weight="normal" style:font-name-asian="F" style:font-weight-asian="normal" style:font-name-complex="F" style:font-weight-complex="normal"/>
    </style:style>
    <style:style style:name="T50" style:family="text">
      <style:text-properties fo:font-size="11pt" fo:font-weight="normal" style:font-weight-asian="normal" style:font-weight-complex="normal"/>
    </style:style>
    <style:style style:name="T51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7.063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8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frame draw:style-name="fr2" draw:name="Marco1" text:anchor-type="char" svg:x="20.032cm" svg:y="17.918cm" svg:width="0.52cm" svg:height="10.761cm" draw:z-index="13"><draw:text-box><text:p text:style-name="P30"><text:span text:style-name="T1">Cód. Validación: E54RQQFGWDNHY7AW6J323NESN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3"> </text:span>|<text:span text:style-name="T2"> </text:span>Página<text:span text:style-name="T3"> </text:span>1<text:span text:style-name="T3"> </text:span>de<text:span text:style-name="T2"> </text:span>2</text:p></draw:text-box></draw:frame></text:p>
        <text:p text:style-name="P35"><draw:frame draw:style-name="fr7" draw:name="Marco2" text:anchor-type="as-char" svg:width="11.76cm" svg:height="1.663cm" draw:z-index="6"><draw:text-box><text:p text:style-name="P1"><text:span text:style-name="T4">DECRETO</text:span></text:p></draw:text-box></draw:frame></text:p>
        <text:p text:style-name="P33"/>
        <text:p text:style-name="P3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2"><text:span text:style-name="T15">Expediente</text:span><text:span text:style-name="T14"> </text:span><text:span text:style-name="T15">nº:</text:span></text:p>
            </table:table-cell>
            <table:table-cell table:style-name="Tabla1.A1" office:value-type="string">
              <text:p text:style-name="P12"><text:span text:style-name="T15">Órgano</text:span><text:span text:style-name="T16"> </text:span><text:span text:style-name="T15">Colegiado:</text:span></text:p>
            </table:table-cell>
          </table:table-row>
          <table:table-row table:style-name="Tabla1.1">
            <table:table-cell table:style-name="Tabla1.A2" office:value-type="string">
              <text:p text:style-name="P17">CGI/2022/37</text:p>
            </table:table-cell>
            <table:table-cell table:style-name="Tabla1.A2" office:value-type="string">
              <text:p text:style-name="P18"><text:span text:style-name="T15">Consejo</text:span><text:span text:style-name="T17"> </text:span><text:span text:style-name="T15">de</text:span><text:span text:style-name="T18"> </text:span><text:span text:style-name="T15">Gobierno</text:span><text:span text:style-name="T14"> </text:span><text:span text:style-name="T15">Insular</text:span></text:p>
            </table:table-cell>
          </table:table-row>
        </table:table>
        <text:p text:style-name="P34"/>
        <text:p text:style-name="P8"><draw:frame draw:style-name="fr6" draw:name="Marco3" text:anchor-type="char" svg:x="1.058cm" svg:y="-3.872cm" svg:width="1.023cm" svg:height="8.137cm" draw:z-index="1"><draw:text-box><text:p text:style-name="P2"><text:span text:style-name="T31">María</text:span><text:span text:style-name="T32"> </text:span><text:span text:style-name="T31">Dolores</text:span><text:span text:style-name="T32"> </text:span><text:span text:style-name="T31">Corujo</text:span><text:span text:style-name="T32"> </text:span><text:span text:style-name="T31">Berriel</text:span><text:span text:style-name="T32"> </text:span><text:span text:style-name="T31">(1</text:span><text:span text:style-name="T33"> </text:span><text:span text:style-name="T31">de</text:span><text:span text:style-name="T32"> </text:span><text:span text:style-name="T31">2)</text:span></text:p><text:p text:style-name="P3"><text:span text:style-name="T31">Presidenta</text:span><text:span text:style-name="T34"> </text:span><text:span text:style-name="T31">del</text:span><text:span text:style-name="T35"> </text:span><text:span text:style-name="T31">Excmo.</text:span><text:span text:style-name="T35"> </text:span><text:span text:style-name="T31">Cabildo</text:span><text:span text:style-name="T35"> </text:span><text:span text:style-name="T31">Insular</text:span><text:span text:style-name="T35"> </text:span><text:span text:style-name="T31">de</text:span><text:span text:style-name="T35"> </text:span><text:span text:style-name="T31">Lanzarote</text:span><text:span text:style-name="T36"> </text:span><text:span text:style-name="T31">Fecha</text:span><text:span text:style-name="T37"> </text:span><text:span text:style-name="T31">Firma:</text:span><text:span text:style-name="T38"> </text:span><text:span text:style-name="T31">28/12/2022</text:span></text:p><text:p text:style-name="P5"><text:span text:style-name="T38">HASH: 6c5dfcba1aea773ef2b065d1a722dc59</text:span></text:p></draw:text-box></draw:frame><text:span text:style-name="T5">María</text:span><text:span text:style-name="T7"> </text:span><text:span text:style-name="T5">Dolores</text:span><text:span text:style-name="T6"> </text:span><text:span text:style-name="T5">Corujo</text:span><text:span text:style-name="T8"> </text:span><text:span text:style-name="T5">Berriel,</text:span><text:span text:style-name="T9"> </text:span><text:span text:style-name="T5">EN</text:span><text:span text:style-name="T8"> </text:span><text:span text:style-name="T5">CALIDAD</text:span><text:span text:style-name="T9"> </text:span><text:span text:style-name="T5">DE</text:span><text:span text:style-name="T6"> </text:span><text:span text:style-name="T5">PRESIDENTE</text:span><text:span text:style-name="T10"> </text:span><text:span text:style-name="T5">DE</text:span><text:span text:style-name="T9"> </text:span><text:span text:style-name="T5">ESTE</text:span><text:span text:style-name="T6"> </text:span><text:span text:style-name="T5">ÓRGANO,</text:span><text:span text:style-name="T11"> </text:span><text:span text:style-name="T5">DISPONGO:</text:span></text:p>
        <text:p text:style-name="P36"/>
        <text:p text:style-name="P9"><draw:frame draw:style-name="fr11" draw:name="image2.jpeg" text:anchor-type="char" svg:x="1.168cm" svg:y="0.72cm" svg:width="0.855cm" svg:height="0.647cm" draw:z-index="7"><draw:image xlink:href="Pictures/10000000000000F9000000BC4CAC91BFF035598D.jpg" xlink:type="simple" xlink:show="embed" xlink:actuate="onLoad" draw:mime-type="image/jpeg"/></draw:frame><draw:frame draw:style-name="fr5" draw:name="Marco4" text:anchor-type="char" svg:x="2.475cm" svg:y="0.661cm" svg:width="15.161cm" svg:height="5.609cm" draw:z-index="2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5"><text:span text:style-name="T15">DATOS</text:span><text:span text:style-name="T17"> </text:span><text:span text:style-name="T15">DE</text:span><text:span text:style-name="T14"> </text:span><text:span text:style-name="T15">LA</text:span><text:span text:style-name="T18"> </text:span><text:span text:style-name="T15">CONVOCATORIA</text:span></text:p></table:table-cell><table:covered-table-cell/></table:table-row><table:table-row table:style-name="Tabla2.2"><table:table-cell table:style-name="Tabla2.A2" office:value-type="string"><text:p text:style-name="P13"><text:span text:style-name="T15">Tipo</text:span><text:span text:style-name="T19"> </text:span><text:span text:style-name="T20">Convocatoria</text:span></text:p></table:table-cell><table:table-cell table:style-name="Tabla2.A2" office:value-type="string"><text:p text:style-name="P19"><text:span text:style-name="T15">Extraordinaria</text:span><text:span text:style-name="T16"> </text:span><text:span text:style-name="T15">urgente</text:span></text:p><text:p text:style-name="P21"><text:span text:style-name="T15">Motivo: «Reconocimiento de obligaciones, abono facturas</text:span><text:span text:style-name="T21"> </text:span><text:span text:style-name="T15">convenios,</text:span><text:span text:style-name="T22"> </text:span><text:span text:style-name="T15">y</text:span><text:span text:style-name="T17"> </text:span><text:span text:style-name="T15">subvenciones»</text:span></text:p></table:table-cell></table:table-row><table:table-row table:style-name="Tabla2.3"><table:table-cell table:style-name="Tabla2.A2" office:value-type="string"><text:p text:style-name="P14"><text:span text:style-name="T15">Fecha y</text:span><text:span text:style-name="T18"> </text:span><text:span text:style-name="T15">hora</text:span></text:p></table:table-cell><table:table-cell table:style-name="Tabla2.A2" office:value-type="string"><text:p text:style-name="P19"><text:span text:style-name="T15">28</text:span><text:span text:style-name="T17"> </text:span><text:span text:style-name="T15">de</text:span><text:span text:style-name="T17"> </text:span><text:span text:style-name="T15">diciembre de</text:span><text:span text:style-name="T18"> </text:span><text:span text:style-name="T15">2022 a</text:span><text:span text:style-name="T18"> </text:span><text:span text:style-name="T15">las 12:00</text:span></text:p></table:table-cell></table:table-row><table:table-row table:style-name="Tabla2.4"><table:table-cell table:style-name="Tabla2.A4" office:value-type="string"><text:p text:style-name="P16">Lugar</text:p></table:table-cell><table:table-cell table:style-name="Tabla2.A4" office:value-type="string"><text:p text:style-name="P19"><text:span text:style-name="T15">Sala</text:span><text:span text:style-name="T20"> </text:span><text:span text:style-name="T15">Adjunta</text:span><text:span text:style-name="T20"> </text:span><text:span text:style-name="T15">a</text:span><text:span text:style-name="T16"> </text:span><text:span text:style-name="T15">la</text:span><text:span text:style-name="T14"> </text:span><text:span text:style-name="T15">Presidencia</text:span></text:p><text:p text:style-name="P28"><text:span text:style-name="T15">Admite</text:span><text:span text:style-name="T16"> </text:span><text:span text:style-name="T15">participación</text:span><text:span text:style-name="T14"> </text:span><text:span text:style-name="T15">a</text:span><text:span text:style-name="T16"> </text:span><text:span text:style-name="T15">distancia,</text:span><text:span text:style-name="T14"> </text:span><text:span text:style-name="T15">pudiendo</text:span><text:span text:style-name="T14"> </text:span><text:span text:style-name="T15">conectar</text:span><text:span text:style-name="T18"> </text:span><text:span text:style-name="T15">mediante:</text:span></text:p><text:p text:style-name="P20"><text:span text:style-name="T15">«A</text:span><text:span text:style-name="T14"> </text:span><text:span text:style-name="T15">través</text:span><text:span text:style-name="T17"> </text:span><text:span text:style-name="T15">de</text:span><text:span text:style-name="T16"> </text:span><text:span text:style-name="T15">la Sede</text:span><text:span text:style-name="T14"> </text:span><text:span text:style-name="T15">Electrónica de</text:span><text:span text:style-name="T14"> </text:span><text:span text:style-name="T15">la</text:span><text:span text:style-name="T17"> </text:span><text:span text:style-name="T15">entidad</text:span><text:span text:style-name="T14"> </text:span><text:span text:style-name="T15">en</text:span><text:span text:style-name="T17"> </text:span><text:span text:style-name="T15">la</text:span><text:span text:style-name="T17"> </text:span><text:span text:style-name="T15">dirección</text:span><text:span text:style-name="T23"> </text:span><text:span text:style-name="T15">https://cabildodelanzarote.sedelectronica.es»</text:span></text:p></table:table-cell></table:table-row></table:table><text:p text:style-name="Text_20_body"/></draw:text-box></draw:frame><draw:frame draw:style-name="fr4" draw:name="Marco5" text:anchor-type="char" svg:x="1.058cm" svg:y="2.307cm" svg:width="1.023cm" svg:height="8.137cm" draw:z-index="11"><draw:text-box><text:p text:style-name="P4"><text:span text:style-name="T31">María Dolores García Cid (2 de 2)</text:span><text:span text:style-name="T36"> </text:span><text:span text:style-name="T31">Titular</text:span><text:span text:style-name="T35"> </text:span><text:span text:style-name="T31">Accidental</text:span><text:span text:style-name="T35"> </text:span><text:span text:style-name="T31">del</text:span><text:span text:style-name="T39"> </text:span><text:span text:style-name="T31">Órgano</text:span><text:span text:style-name="T35"> </text:span><text:span text:style-name="T31">de</text:span><text:span text:style-name="T39"> </text:span><text:span text:style-name="T31">Apoyo</text:span><text:span text:style-name="T40"> </text:span><text:span text:style-name="T31">Fecha</text:span><text:span text:style-name="T37"> </text:span><text:span text:style-name="T31">Firma:</text:span><text:span text:style-name="T37"> </text:span><text:span text:style-name="T31">28/12/2022</text:span></text:p><text:p text:style-name="P5"><text:span text:style-name="T38">HASH: 0cd4ce39961401de1d70cea783158fea</text:span></text:p></draw:text-box></draw:frame><draw:frame draw:style-name="fr3" draw:name="Marco6" text:anchor-type="char" svg:x="18.909cm" svg:y="0.725cm" svg:width="1.166cm" svg:height="6.779cm" draw:z-index="12"><draw:text-box><text:p text:style-name="P6"><text:span text:style-name="T41">DECRETO</text:span><text:span text:style-name="T42"> </text:span><text:span text:style-name="T41">RESOLUCION</text:span></text:p><text:p text:style-name="P7"><text:span text:style-name="T43">Número:</text:span><text:span text:style-name="T44"> </text:span><text:span text:style-name="T43">2022-8590</text:span><text:span text:style-name="T45"> </text:span><text:span text:style-name="T43">Fecha:</text:span><text:span text:style-name="T46"> </text:span><text:span text:style-name="T43">28/12/2022</text:span></text:p></draw:text-box></draw:frame><text:span text:style-name="T5">PRIMERO.</text:span><text:span text:style-name="T6"> </text:span><text:span text:style-name="T15">Que</text:span><text:span text:style-name="T14"> </text:span><text:span text:style-name="T15">se</text:span><text:span text:style-name="T14"> </text:span><text:span text:style-name="T15">convoque</text:span><text:span text:style-name="T14"> </text:span><text:span text:style-name="T15">la</text:span><text:span text:style-name="T14"> </text:span><text:span text:style-name="T15">próxima</text:span><text:span text:style-name="T14"> </text:span><text:span text:style-name="T15">sesión</text:span><text:span text:style-name="T20"> </text:span><text:span text:style-name="T15">de</text:span><text:span text:style-name="T14"> </text:span><text:span text:style-name="T15">este</text:span><text:span text:style-name="T14"> </text:span><text:span text:style-name="T15">órgano</text:span><text:span text:style-name="T14"> </text:span><text:span text:style-name="T15">colegiado:</text:span></text:p>
        <text:p text:style-name="P37"/>
        <text:p text:style-name="P11"><draw:frame draw:style-name="fr10" draw:name="image3.png" text:anchor-type="char" svg:x="19.061cm" svg:y="0.893cm" svg:width="0.917cm" svg:height="10.936cm" draw:z-index="9"><draw:image xlink:href="Pictures/100000000000001A000001363E0ECD0EE2EF437E.png" xlink:type="simple" xlink:show="embed" xlink:actuate="onLoad" draw:mime-type="image/png"/></draw:frame><text:span text:style-name="T5">SEGUNDO.</text:span><text:span text:style-name="T12"> </text:span><text:span text:style-name="T15">Que</text:span><text:span text:style-name="T24"> </text:span><text:span text:style-name="T15">se</text:span><text:span text:style-name="T24"> </text:span><text:span text:style-name="T15">lleven</text:span><text:span text:style-name="T25"> </text:span><text:span text:style-name="T15">a</text:span><text:span text:style-name="T25"> </text:span><text:span text:style-name="T15">cabo</text:span><text:span text:style-name="T24"> </text:span><text:span text:style-name="T15">los</text:span><text:span text:style-name="T26"> </text:span><text:span text:style-name="T15">trámites</text:span><text:span text:style-name="T27"> </text:span><text:span text:style-name="T15">legales</text:span><text:span text:style-name="T28"> </text:span><text:span text:style-name="T15">oportunos</text:span><text:span text:style-name="T27"> </text:span><text:span text:style-name="T15">para</text:span><text:span text:style-name="T24"> </text:span><text:span text:style-name="T15">efectuar</text:span><text:span text:style-name="T25"> </text:span><text:span text:style-name="T15">la</text:span><text:span text:style-name="T23"> </text:span><text:span text:style-name="T15">convocatoria</text:span><text:span text:style-name="T20"> </text:span><text:span text:style-name="T15">y</text:span><text:span text:style-name="T20"> </text:span><text:span text:style-name="T15">notificación a</text:span><text:span text:style-name="T20"> </text:span><text:span text:style-name="T15">los</text:span><text:span text:style-name="T20"> </text:span><text:span text:style-name="T15">miembros de</text:span><text:span text:style-name="T20"> </text:span><text:span text:style-name="T15">este</text:span><text:span text:style-name="T14"> </text:span><text:span text:style-name="T15">órgano colegiado.</text:span></text:p>
        <text:p text:style-name="P38"/>
        <text:p text:style-name="P39"/>
        <text:p text:style-name="P10"><draw:frame draw:style-name="fr11" draw:name="image4.png" text:anchor-type="char" svg:x="3.064cm" svg:y="9.29cm" svg:width="13.809cm" svg:height="0.559cm" draw:z-index="8"><draw:image xlink:href="Pictures/10000000000004510000002D3F0D0E0C4A061225.png" xlink:type="simple" xlink:show="embed" xlink:actuate="onLoad" draw:mime-type="image/png"/></draw:frame><draw:frame draw:style-name="fr10" draw:name="Imagen1" text:anchor-type="char" svg:x="1.168cm" svg:y="0.34cm" svg:width="0.878cm" svg:height="0.663cm" draw:z-index="10"><draw:image xlink:href="Pictures/10000000000000F9000000BC4CAC91BFF035598D.jpg" xlink:type="simple" xlink:show="embed" xlink:actuate="onLoad" draw:mime-type="image/jpeg"/></draw:frame><draw:g text:anchor-type="char" draw:z-index="4" draw:style-name="gr1"><draw:line draw:style-name="gr2" draw:text-style-name="P44" svg:x1="2.475cm" svg:y1="0.682cm" svg:x2="17.609cm" svg:y2="0.682cm"><text:p/></draw:line><draw:path draw:style-name="gr3" draw:text-style-name="P45" svg:width="15.133cm" svg:height="7.065cm" svg:x="2.475cm" svg:y="1.53cm" svg:viewBox="0 0 15134 7066" svg:d="M0 0h15134M0 7066h15134"><text:p/></draw:path><draw:path draw:style-name="gr4" draw:text-style-name="P45" svg:width="15.08cm" svg:height="7.94cm" svg:x="2.501cm" svg:y="0.657cm" svg:viewBox="0 0 15081 7941" svg:d="M0 0v7941M15081 0v7941"><text:p/></draw:path><draw:custom-shape draw:style-name="gr5" draw:text-style-name="P47" svg:width="15.029cm" svg:height="7.063cm" svg:x="2.528cm" svg:y="1.533cm"><text:p text:style-name="P46"><text:span text:style-name="T47">A) Parte</text:span><text:span text:style-name="T48"> </text:span><text:span text:style-name="T47">resolutiva</text:span></text:p><text:p text:style-name="P46"><text:span text:style-name="T49"><text:s text:c="7"/></text:span><text:span text:style-name="T49">1. Justificación de la urgencia </text:span></text:p><text:p text:style-name="P46"><text:span text:style-name="T49"><text:s text:c="7"/></text:span><text:span text:style-name="T49">2. Propuesta de acuerdo del CGI por la que se aprueba la rectificación de error <text:s/></text:span></text:p><text:p text:style-name="P46"><text:span text:style-name="T49"><text:s text:c="10"/></text:span><text:span text:style-name="T49">material detectado. (Expediente 5700/2022). Subvenciones Directas o <text:s/></text:span></text:p><text:p text:style-name="P46"><text:span text:style-name="T49"><text:s text:c="10"/></text:span><text:span text:style-name="T49">Nominativas </text:span></text:p><text:p text:style-name="P46"><text:span text:style-name="T49"><text:s text:c="6"/></text:span><text:span text:style-name="T49">3. Propuesta de acuerdo del CGI sobre la resolución de la omisión de la función </text:span></text:p><text:p text:style-name="P46"><text:span text:style-name="T49"><text:s text:c="10"/></text:span><text:span text:style-name="T49">interventora nº 2022-0085 y reconocimiento de obligaciones a la empresa </text:span></text:p><text:p text:style-name="P46"><text:span text:style-name="T49"><text:s text:c="10"/></text:span><text:span text:style-name="T49">Gerardo Lucas Cubas Mateo en concepto de "Servicio de transporte </text:span></text:p><text:p text:style-name="P46"><text:span text:style-name="T49"><text:s text:c="10"/></text:span><text:span text:style-name="T49">adaptado (guaguas) para los Centros de estancia diurna de discapacidad </text:span></text:p><text:p text:style-name="P46"><text:span text:style-name="T49"><text:s text:c="10"/></text:span><text:span text:style-name="T49">intelectual". (Expediente FACT-2022-3127). Aprobación de Facturas </text:span></text:p><text:p text:style-name="P46"><text:span text:style-name="T49"><text:s text:c="6"/></text:span><text:span text:style-name="T49">4. Propuesta de acuerdo del CGI sobre la resolución de la omisión de la función </text:span></text:p><text:p text:style-name="P46"><text:span text:style-name="T49"><text:s text:c="10"/></text:span><text:span text:style-name="T49">interventora nº 2022-0126 y reconocimiento de obligaciones a CLECE, S.A. </text:span></text:p><text:p text:style-name="P46"><text:span text:style-name="T49"><text:s text:c="10"/></text:span><text:span text:style-name="T49">en concepto de Servicios de gestión de la Residencia Sociosanitaria y Centro </text:span></text:p><text:p text:style-name="P46"><text:span text:style-name="T49"><text:s text:c="10"/></text:span><text:span text:style-name="T49">de estancia diurna para mayores " San Roque" del mes marzo de 2022. </text:span></text:p><text:p text:style-name="P46"><text:span text:style-name="T49"><text:s text:c="10"/></text:span><text:span text:style-name="T49">(Expediente FACT-2022-5611). Aprobación de Facturas </text:span></text:p><text:p text:style-name="P46"><text:span text:style-name="T50"/></text:p><draw:enhanced-geometry svg:viewBox="0 0 21600 21600" draw:type="mso-spt202" draw:enhanced-path="M 0 0 L 21600 0 21600 21600 0 21600 0 0 Z N"/></draw:custom-shape><draw:custom-shape draw:style-name="gr6" draw:text-style-name="P49" svg:width="15.029cm" svg:height="0.819cm" svg:x="2.528cm" svg:y="0.711cm"><text:p text:style-name="P48"><text:span text:style-name="T47">ASUNTOS</text:span><text:span text:style-name="T51"> </text:span><text:span text:style-name="T47">DE</text:span><text:span text:style-name="T51"> </text:span><text:span text:style-name="T47">LA</text:span><text:span text:style-name="T51"> </text:span><text:span text:style-name="T47">CONVOCATORIA</text:span></text:p><draw:enhanced-geometry svg:viewBox="0 0 21600 21600" draw:type="mso-spt202" draw:enhanced-path="M 0 0 L 21600 0 21600 21600 0 21600 0 0 Z N"/></draw:custom-shape></draw:g><text:span text:style-name="T5">TERCERO.</text:span><text:span text:style-name="T10"> </text:span><text:span text:style-name="T15">Fijar</text:span><text:span text:style-name="T17"> </text:span><text:span text:style-name="T15">el</text:span><text:span text:style-name="T16"> </text:span><text:span text:style-name="T15">siguiente</text:span><text:span text:style-name="T20"> </text:span><text:span text:style-name="T15">orden</text:span><text:span text:style-name="T14"> </text:span><text:span text:style-name="T15">del</text:span><text:span text:style-name="T16"> </text:span><text:span text:style-name="T15">día:</text:span></text:p>
        <text:p text:style-name="P40"/>
      </text:section>
      <text:p text:style-name="P42"><draw:frame draw:style-name="fr9" draw:name="Imagen2" text:anchor-type="char" svg:x="3.064cm" svg:y="27.868cm" svg:width="13.809cm" svg:height="0.559cm" draw:z-index="14"><draw:image xlink:href="Pictures/10000000000004510000002D3F0D0E0C4A061225.png" xlink:type="simple" xlink:show="embed" xlink:actuate="onLoad" draw:mime-type="image/png"/></draw:frame><draw:frame draw:style-name="fr9" draw:name="Imagen3" text:anchor-type="char" svg:x="19.061cm" svg:y="17.706cm" svg:width="0.915cm" svg:height="10.91cm" draw:z-index="15"><draw:image xlink:href="Pictures/100000000000001A000001363E0ECD0EE2EF437E.png" xlink:type="simple" xlink:show="embed" xlink:actuate="onLoad" draw:mime-type="image/png"/></draw:frame><draw:frame draw:style-name="fr2" draw:name="Marco7" text:anchor-type="char" svg:x="18.909cm" svg:y="10.612cm" svg:width="1.166cm" svg:height="6.779cm" draw:z-index="16"><draw:text-box><text:p text:style-name="P6"><text:span text:style-name="T41">DECRETO</text:span><text:span text:style-name="T42"> </text:span><text:span text:style-name="T41">RESOLUCION</text:span></text:p><text:p text:style-name="P7"><text:span text:style-name="T43">Número:</text:span><text:span text:style-name="T44"> </text:span><text:span text:style-name="T43">2022-8590</text:span><text:span text:style-name="T45"> </text:span><text:span text:style-name="T43">Fecha:</text:span><text:span text:style-name="T46"> </text:span><text:span text:style-name="T43">28/12/2022</text:span></text:p></draw:text-box></draw:frame><draw:frame draw:style-name="fr2" draw:name="Marco8" text:anchor-type="char" svg:x="20.032cm" svg:y="17.918cm" svg:width="0.52cm" svg:height="10.761cm" draw:z-index="17"><draw:text-box><text:p text:style-name="P30"><text:span text:style-name="T1">Cód. Validación: E54RQQFGWDNHY7AW6J323NESN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3"> </text:span>|<text:span text:style-name="T2"> </text:span>Página<text:span text:style-name="T3"> </text:span>2<text:span text:style-name="T3"> </text:span>de<text:span text:style-name="T2"> </text:span>2</text:p></draw:text-box></draw:frame></text:p>
      <text:p text:style-name="P43"><draw:frame draw:style-name="fr1" draw:name="Marco9" text:anchor-type="as-char" svg:width="15.161cm" svg:height="16.341cm" draw:z-index="5"><draw:text-box><table:table table:name="Tabla3" table:style-name="Tabla3"><table:table-column table:style-name="Tabla3.A"/><table:table-row table:style-name="Tabla3.1"><table:table-cell table:style-name="Tabla3.A1" office:value-type="string"><text:list xml:id="list2471908093" text:style-name="WWNum2"><text:list-item><text:p text:style-name="P22"><text:span text:style-name="T15">Propuesta de acuerdo del CGI sobre la resolución de la omisión de la función</text:span><text:span text:style-name="T23"> </text:span><text:span text:style-name="T15">interventora nº 2022-0126 y reconocimiento de obligaciones a CLECE, S.A.</text:span><text:span text:style-name="T19"> </text:span><text:span text:style-name="T15">en</text:span><text:span text:style-name="T18"> </text:span><text:span text:style-name="T15">concepto</text:span><text:span text:style-name="T14"> </text:span><text:span text:style-name="T15">de</text:span><text:span text:style-name="T14"> </text:span><text:span text:style-name="T15">Servicios</text:span><text:span text:style-name="T14"> </text:span><text:span text:style-name="T15">de</text:span><text:span text:style-name="T14"> </text:span><text:span text:style-name="T15">gestión</text:span><text:span text:style-name="T20"> </text:span><text:span text:style-name="T15">de</text:span><text:span text:style-name="T16"> </text:span><text:span text:style-name="T15">la</text:span><text:span text:style-name="T20"> </text:span><text:span text:style-name="T15">Residencia</text:span><text:span text:style-name="T20"> </text:span><text:span text:style-name="T15">Sociosanitaria</text:span><text:span text:style-name="T20"> </text:span><text:span text:style-name="T15">y</text:span><text:span text:style-name="T16"> </text:span><text:span text:style-name="T15">Centro</text:span><text:span text:style-name="T23"> </text:span><text:span text:style-name="T15">de estancia diurna para mayores " San Roque" de mayo, junio, julio, agosto y</text:span><text:span text:style-name="T23"> </text:span><text:span text:style-name="T15">septiembre</text:span><text:span text:style-name="T16"> </text:span><text:span text:style-name="T15">de</text:span><text:span text:style-name="T29"> </text:span><text:span text:style-name="T15">2022.</text:span><text:span text:style-name="T18"> </text:span><text:span text:style-name="T15">(Expediente</text:span><text:span text:style-name="T14"> </text:span><text:span text:style-name="T15">FACT-2022-6379).</text:span><text:span text:style-name="T30"> </text:span><text:span text:style-name="T15">Aprobación</text:span><text:span text:style-name="T14"> </text:span><text:span text:style-name="T15">de</text:span><text:span text:style-name="T16"> </text:span><text:span text:style-name="T15">Facturas</text:span></text:p></text:list-item><text:list-item><text:p text:style-name="P23"><text:span text:style-name="T15">Propuesta de acuerdo del CGI sobre la resolución de la omisión de la función</text:span><text:span text:style-name="T23"> </text:span><text:span text:style-name="T15">interventora nº 2022-0126 y reconocimiento de obligaciones a CLECE, S.A.</text:span><text:span text:style-name="T19"> </text:span><text:span text:style-name="T15">en concepto de Servicios de gestión de la Residencia Sociosanitaria y Centro</text:span><text:span text:style-name="T23"> </text:span><text:span text:style-name="T15">de</text:span><text:span text:style-name="T18"> </text:span><text:span text:style-name="T15">estancia</text:span><text:span text:style-name="T20"> </text:span><text:span text:style-name="T15">diurna</text:span><text:span text:style-name="T18"> </text:span><text:span text:style-name="T15">para</text:span><text:span text:style-name="T14"> </text:span><text:span text:style-name="T15">mayores</text:span><text:span text:style-name="T16"> </text:span><text:span text:style-name="T15">"San</text:span><text:span text:style-name="T17"> </text:span><text:span text:style-name="T15">Roque"</text:span><text:span text:style-name="T20"> </text:span><text:span text:style-name="T15">de</text:span><text:span text:style-name="T16"> </text:span><text:span text:style-name="T15">abril</text:span><text:span text:style-name="T14"> </text:span><text:span text:style-name="T15">y</text:span><text:span text:style-name="T16"> </text:span><text:span text:style-name="T15">octubre.</text:span><text:span text:style-name="T17"> </text:span><text:span text:style-name="T15">(Expediente</text:span><text:span text:style-name="T23"> </text:span><text:span text:style-name="T15">FACT-2022-6770).</text:span><text:span text:style-name="T17"> </text:span><text:span text:style-name="T15">Aprobación</text:span><text:span text:style-name="T22"> </text:span><text:span text:style-name="T15">de</text:span><text:span text:style-name="T20"> </text:span><text:span text:style-name="T15">Facturas</text:span></text:p></text:list-item><text:list-item><text:p text:style-name="P24"><text:span text:style-name="T15">Propuesta</text:span><text:span text:style-name="T14"> </text:span><text:span text:style-name="T15">de</text:span><text:span text:style-name="T14"> </text:span><text:span text:style-name="T15">acuerdo</text:span><text:span text:style-name="T17"> </text:span><text:span text:style-name="T15">del</text:span><text:span text:style-name="T14"> </text:span><text:span text:style-name="T15">CGI</text:span><text:span text:style-name="T18"> </text:span><text:span text:style-name="T15">sobre</text:span><text:span text:style-name="T17"> </text:span><text:span text:style-name="T15">la</text:span><text:span text:style-name="T14"> </text:span><text:span text:style-name="T15">resolución</text:span><text:span text:style-name="T20"> </text:span><text:span text:style-name="T15">de</text:span><text:span text:style-name="T17"> </text:span><text:span text:style-name="T15">la</text:span><text:span text:style-name="T14"> </text:span><text:span text:style-name="T15">omisión de</text:span><text:span text:style-name="T14"> </text:span><text:span text:style-name="T15">la</text:span><text:span text:style-name="T17"> </text:span><text:span text:style-name="T15">función</text:span><text:span text:style-name="T23"> </text:span><text:span text:style-name="T15">interventora nº 2022-0153 y reconocimiento de obligaciones a la Asociación</text:span><text:span text:style-name="T19"> </text:span><text:span text:style-name="T15">de familiares de Alzheimer de Lanzarote en concepto de “Servicios de</text:span><text:span text:style-name="T19"> </text:span><text:span text:style-name="T15">residencia, Centros de día y promoción de la autonomía personal" del 1 al 15</text:span><text:span text:style-name="T23"> </text:span><text:span text:style-name="T15">de</text:span><text:span text:style-name="T18"> </text:span><text:span text:style-name="T15">diciembre</text:span><text:span text:style-name="T18"> </text:span><text:span text:style-name="T15">2022.</text:span><text:span text:style-name="T14"> </text:span><text:span text:style-name="T15">(Expediente</text:span><text:span text:style-name="T17"> </text:span><text:span text:style-name="T15">FACT-2022-8250).</text:span><text:span text:style-name="T16"> </text:span><text:span text:style-name="T15">Aprobación</text:span><text:span text:style-name="T17"> </text:span><text:span text:style-name="T15">de</text:span><text:span text:style-name="T18"> </text:span><text:span text:style-name="T15">Facturas</text:span></text:p></text:list-item><text:list-item><text:p text:style-name="P25"><text:span text:style-name="T15">Propuesta de acuerdo del CGI sobre la suscripción del Convenio de</text:span><text:span text:style-name="T19"> </text:span><text:span text:style-name="T15">Cooperación entre el Instituto Canario de Igualdad y el Cabildo I. de</text:span><text:span text:style-name="T19"> </text:span><text:span text:style-name="T15">Lanzarote para la consolidación y mantenimiento del sistema canario de</text:span><text:span text:style-name="T19"> </text:span><text:span text:style-name="T15">prevención</text:span><text:span text:style-name="T14"> </text:span><text:span text:style-name="T15">e</text:span><text:span text:style-name="T14"> </text:span><text:span text:style-name="T15">intervención</text:span><text:span text:style-name="T20"> </text:span><text:span text:style-name="T15">integral</text:span><text:span text:style-name="T18"> </text:span><text:span text:style-name="T15">contra</text:span><text:span text:style-name="T14"> </text:span><text:span text:style-name="T15">la</text:span><text:span text:style-name="T14"> </text:span><text:span text:style-name="T15">violencia</text:span><text:span text:style-name="T20"> </text:span><text:span text:style-name="T15">de</text:span><text:span text:style-name="T14"> </text:span><text:span text:style-name="T15">género</text:span><text:span text:style-name="T14"> </text:span><text:span text:style-name="T15">en</text:span><text:span text:style-name="T14"> </text:span><text:span text:style-name="T15">la</text:span><text:span text:style-name="T14"> </text:span><text:span text:style-name="T15">isla</text:span><text:span text:style-name="T20"> </text:span><text:span text:style-name="T15">de</text:span><text:span text:style-name="T23"> </text:span><text:span text:style-name="T15">Lanzarote 2023-2026. (Expediente 4501/2022). Convenios (Aprobación,</text:span><text:span text:style-name="T19"> </text:span><text:span text:style-name="T15">Modificación</text:span><text:span text:style-name="T19"> </text:span><text:span text:style-name="T15">o</text:span><text:span text:style-name="T17"> </text:span><text:span text:style-name="T15">Extinción)</text:span></text:p></text:list-item><text:list-item><text:p text:style-name="P26"><text:span text:style-name="T15">Propuesta de acuerdo del CGI de aprobación de la Adenda Cuarta de</text:span><text:span text:style-name="T19"> </text:span><text:span text:style-name="T15">modificación</text:span><text:span text:style-name="T17"> </text:span><text:span text:style-name="T15">y</text:span><text:span text:style-name="T18"> </text:span><text:span text:style-name="T15">prórroga</text:span><text:span text:style-name="T14"> </text:span><text:span text:style-name="T15">del</text:span><text:span text:style-name="T18"> </text:span><text:span text:style-name="T15">Convenio</text:span><text:span text:style-name="T20"> </text:span><text:span text:style-name="T15">de</text:span><text:span text:style-name="T14"> </text:span><text:span text:style-name="T15">cooperación</text:span><text:span text:style-name="T20"> </text:span><text:span text:style-name="T15">entre</text:span><text:span text:style-name="T16"> </text:span><text:span text:style-name="T15">la</text:span><text:span text:style-name="T20"> </text:span><text:span text:style-name="T15">Ad.</text:span><text:span text:style-name="T18"> </text:span><text:span text:style-name="T15">Púb.</text:span><text:span text:style-name="T17"> </text:span><text:span text:style-name="T15">de</text:span><text:span text:style-name="T14"> </text:span><text:span text:style-name="T15">la</text:span><text:span text:style-name="T23"> </text:span><text:span text:style-name="T15">CAC y el Cabildo I. de Lanzarote, para la prestación de ss. a personas en</text:span><text:span text:style-name="T19"> </text:span><text:span text:style-name="T15">situación de dependencia y, en gral., a personas menores de seis años,</text:span><text:span text:style-name="T19"> </text:span><text:span text:style-name="T15">mayores y o con discapacidad: y para la realización de actuaciones en</text:span><text:span text:style-name="T19"> </text:span><text:span text:style-name="T15">relación con el procedimiento de reconocimiento de la situación de</text:span><text:span text:style-name="T19"> </text:span><text:span text:style-name="T15">dependencia</text:span><text:span text:style-name="T20"> </text:span><text:span text:style-name="T15">y</text:span><text:span text:style-name="T17"> </text:span><text:span text:style-name="T15">el</text:span><text:span text:style-name="T14"> </text:span><text:span text:style-name="T15">derecho</text:span><text:span text:style-name="T17"> </text:span><text:span text:style-name="T15">a</text:span><text:span text:style-name="T17"> </text:span><text:span text:style-name="T15">las</text:span><text:span text:style-name="T17"> </text:span><text:span text:style-name="T15">prestaciones.</text:span><text:span text:style-name="T20"> </text:span><text:span text:style-name="T15">(Expediente</text:span><text:span text:style-name="T17"> </text:span><text:span text:style-name="T15">2308/2018)</text:span></text:p></text:list-item><text:list-item><text:p text:style-name="P27"><text:span text:style-name="T15">Propuesta de acuerdo de la prórroga con carácter excepcional hasta la</text:span><text:span text:style-name="T19"> </text:span><text:span text:style-name="T15">adjudicación de la nueva concesión "Prórroga excepcional del contrato</text:span><text:span text:style-name="T19"> </text:span><text:span text:style-name="T15">concesional</text:span><text:span text:style-name="T18"> </text:span><text:span text:style-name="T15">del</text:span><text:span text:style-name="T14"> </text:span><text:span text:style-name="T15">transporte</text:span><text:span text:style-name="T30"> </text:span><text:span text:style-name="T15">regular</text:span><text:span text:style-name="T18"> </text:span><text:span text:style-name="T15">interurbano</text:span><text:span text:style-name="T17"> </text:span><text:span text:style-name="T15">de</text:span><text:span text:style-name="T30"> </text:span><text:span text:style-name="T15">viajeros</text:span><text:span text:style-name="T17"> </text:span><text:span text:style-name="T15">por</text:span><text:span text:style-name="T18"> </text:span><text:span text:style-name="T15">carretera</text:span><text:span text:style-name="T30"> </text:span><text:span text:style-name="T15">de</text:span><text:span text:style-name="T23"> </text:span><text:span text:style-name="T15">Lanzarote".</text:span><text:span text:style-name="T14"> </text:span><text:span text:style-name="T15">(Expediente</text:span><text:span text:style-name="T19"> </text:span><text:span text:style-name="T15">15978/2022).</text:span><text:span text:style-name="T20"> </text:span><text:span text:style-name="T15">Certificados</text:span><text:span text:style-name="T20"> </text:span><text:span text:style-name="T15">o</text:span><text:span text:style-name="T20"> </text:span><text:span text:style-name="T15">Informes</text:span></text:p></text:list-item></text:list></table:table-cell></table:table-row><table:table-row table:style-name="Tabla3.2"><table:table-cell table:style-name="Tabla3.A1" office:value-type="string"><text:p text:style-name="P29"/></table:table-cell></table:table-row><table:table-row table:style-name="Tabla3.3"><table:table-cell table:style-name="Tabla3.A3" office:value-type="string"><text:p text:style-name="P29"/></table:table-cell></table:table-row></table:table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n4" text:anchor-type="char" svg:x="2.917cm" svg:y="1cm" svg:width="4.459cm" svg:height="1.937cm" draw:z-index="3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0:55:08</meta:creation-date>
    <dc:date>2023-09-20T11:58:05.934000000</dc:date>
    <meta:editing-duration>PT2M50S</meta:editing-duration>
    <meta:generator>LibreOffice/7.2.6.2$Windows_X86_64 LibreOffice_project/b0ec3a565991f7569a5a7f5d24fed7f52653d754</meta:generator>
    <meta:editing-cycles>1</meta:editing-cycles>
    <meta:document-statistic meta:table-count="3" meta:image-count="8" meta:object-count="0" meta:page-count="2" meta:paragraph-count="38" meta:word-count="551" meta:character-count="3828" meta:non-whitespace-character-count="3319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